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7afd" officeooo:paragraph-rsid="000c7afd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4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7afd" officeooo:paragraph-rsid="000c7afd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dbf33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c7afd" style:font-size-asian="14pt" style:font-size-complex="16pt"/>
    </style:style>
    <style:style style:name="T8" style:family="text">
      <style:text-properties officeooo:rsid="000dbf3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7">94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11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conocer a los Bomberos Voluntarios SANCHEZ, Roberto; GIROLAMI, José; D'ANTONI, Ivan; LEGUIZAMON, Gabriel; CANAVESE, Claudio; LUQUEZ, Nerina: MAISA, Pablo; FERREYRA,Hugo; GUTSCHER,Germán; DIAZ, Jorge; BARCA, Marcelo; SALDAÑO, Ricardo; BORDOLI, Matías; MARTINEZ, Ezequiel; IZTUETA, Fernando; BRIGNONI, Guillermo; BITTI, Emanuel; GUERRA, Fabián; GOMEZ, Jorge; y DIAZ, Francisco, todos ellos de distintos puntos de nuestra Provincia, por haber colaborado en los incendios desatados en la vecina República de Chile, desde el día 28 de enero al día 4 de febrero del corriente año, honrando así a la Provincia de Santa Fe y a la República Argentina.</text:p>
      <text:p text:style-name="P12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<text:span text:style-name="T8">D</text:span>isponer la entrega de una distinción, en nombre de la Cámara de Diputados.</text:p>
      <text:p text:style-name="P12"/>
      <text:p text:style-name="P14">Autorizar a la Secretaría Administrativa a efectuar las erogaciones pertinentes.</text:p>
      <text:p text:style-name="P12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<text:span text:style-name="T8">E</text:span>ncomendar a la Dirección General de Ceremonial y Protocolo lo atinente a la organización de la ceremonia de reconocimiento; ya la Dirección General de Prensa su difusión.</text:p>
      <text:p text:style-name="P13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6</text:span><text:span text:style-name="T3"> de </text:span><text:span text:style-name="T5">febrer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0T12:16:02.760305016</dc:date>
    <meta:print-date>2016-08-24T11:15:00</meta:print-date>
    <meta:editing-cycles>39</meta:editing-cycles>
    <meta:editing-duration>PT1H47M12S</meta:editing-duration>
    <meta:generator>LibreOffice/5.1.4.2$Linux_X86_64 LibreOffice_project/10m0$Build-2</meta:generator>
    <meta:document-statistic meta:table-count="4" meta:image-count="1" meta:object-count="0" meta:page-count="1" meta:paragraph-count="15" meta:word-count="200" meta:character-count="1309" meta:non-whitespace-character-count="1117"/>
  </office:meta>
</office:document-meta>
</file>